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сновентекст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" style:parent-style-name="Основентекст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15%" fo:text-indent="0.4916in"/>
      <style:text-properties style:font-name="Times New Roman" fo:font-size="12pt" style:font-size-asian="12pt" style:font-size-complex="12pt"/>
    </style:style>
    <style:style style:name="P5" style:parent-style-name="Основентекст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15%" fo:text-indent="0.4916in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сновентекст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line-height="115%" fo:text-indent="0.25in"/>
    </style:style>
    <style:style style:name="T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2" style:parent-style-name="Хипервръзка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3" style:parent-style-name="Хипервръзка" style:family="text">
      <style:text-properties style:font-name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5" style:parent-style-name="Нормален" style:family="paragraph">
      <style:paragraph-properties fo:text-align="justify" fo:line-height="115%" fo:text-indent="0.25in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6" style:parent-style-name="Списъкнаабзаци" style:list-style-name="LFO1" style:family="paragraph"/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Списъкнаабзаци" style:list-style-name="LFO1" style:family="paragraph">
      <style:paragraph-properties fo:text-align="justify" fo:line-height="115%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Основентекст" style:list-style-name="LFO2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" style:parent-style-name="Основентекст" style:list-style-name="LFO2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3" style:parent-style-name="Основентекст" style:list-style-name="LFO2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4" style:parent-style-name="Основентекст" style:list-style-name="LFO2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5" style:parent-style-name="Основентекст" style:list-style-name="LFO2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6" style:parent-style-name="Основентекст" style:list-style-name="LFO2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7" style:parent-style-name="Основентекст" style:list-style-name="LFO2" style:family="paragraph">
      <style:paragraph-properties fo:text-align="justify" fo:line-height="100%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Списъкнаабзаци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Списъкнаабзаци" style:list-style-name="LFO2" style:family="paragraph">
      <style:paragraph-properties fo:text-align="justify" fo:line-height="150%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Списъкнаабзаци" style:list-style-name="LFO2" style:family="paragraph">
      <style:paragraph-properties fo:line-height="150%"/>
    </style:style>
    <style:style style:name="T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ЛАН ПРОГРАМА ЗА ФОКУС ГРУПА<text:s/></text:span><text:span text:style-name="T3">I</text:span></text:p>
      <text:p text:style-name="P4"/>
      <text:p text:style-name="P5"><text:span text:style-name="T6">На 19.05.2021 г. в платформата Zoom от 10:00 часа ще се проведе работна среща с представители на целева група:<text:s/></text:span><text:span text:style-name="T7">хранително-вкусова промишленост,<text:s/></text:span><text:span text:style-name="T8">строителство, услуги, преработваща промишленост,<text:s/></text:span><text:span text:style-name="T9">IT-</text:span><text:span text:style-name="T10">сектор,<text:s/></text:span><text:span text:style-name="T11">търговия,</text:span><text:span text:style-name="T12"><text:s/></text:span><text:span text:style-name="T13">селско, горско стопанство и други.</text:span></text:p>
      <text:p text:style-name="P14"><text:s/>Идеята на фокус-групата е дискутиране и дефиниране на целите за развитие на общината през следващия 7-годишен период (2021-2027г.), както и определяне, приемане<text:s/>на ключови проекти за реализиране. Фокус-групите са част от цялостната стратегия на Общината за консултиране на обществеността в рамките на разработване на Плана за интегрирано развитие на община Благоевград.</text:p>
      <text:p text:style-name="P15"><text:span text:style-name="T16">Моля, предварително да заявите Вашето участие д</text:span><text:span text:style-name="T17">о 09:30 часа на 19.05.21 г. на<text:s/></text:span><text:span text:style-name="T18">email<text:s/></text:span><text:span text:style-name="T19">адрес</text:span><text:span text:style-name="T20">:</text:span><text:span text:style-name="T21"><text:s/></text:span><text:a xlink:href="mailto:piroblg@blgmun.com" office:target-frame-name="_top" xlink:show="replace"><text:span text:style-name="T22">piroblg@</text:span><text:span text:style-name="T23">blgmun.com</text:span></text:a><text:span text:style-name="T24">, за да Ви бъде даден достъп до платформата.</text:span></text:p>
      <text:p text:style-name="P25">Теми за обсъждане:</text:p>
      <text:list text:style-name="LFO1" text:continue-numbering="true">
        <text:list-item>
          <text:p text:style-name="P26"><text:span text:style-name="T27">Състояние и проблеми на<text:s/></text:span><text:span text:style-name="T28">промишлеността</text:span></text:p>
        </text:list-item>
        <text:list-item>
          <text:p text:style-name="P29"><text:span text:style-name="T30">Възможности за развитие</text:span></text:p>
        </text:list-item>
      </text:list>
      <text:list text:style-name="LFO2" text:continue-numbering="true">
        <text:list-item>
          <text:p text:style-name="P31">Състояние, проблеми и развитие на<text:s/>IT-сектор</text:p>
        </text:list-item>
        <text:list-item>
          <text:p text:style-name="P32">Състояние, проблеми и развитие на сектор услуги</text:p>
        </text:list-item>
        <text:list-item>
          <text:p text:style-name="P33">Състояние, проблеми и развитие на селското и горско стопанство</text:p>
        </text:list-item>
        <text:list-item>
          <text:p text:style-name="P34">Иновации и зелена икономика</text:p>
        </text:list-item>
        <text:list-item>
          <text:p text:style-name="P35">Проблеми и перспективи за развитие</text:p>
        </text:list-item>
        <text:list-item>
          <text:p text:style-name="P36">Развитие на нови услуги</text:p>
        </text:list-item>
        <text:list-item>
          <text:p text:style-name="P37"><text:span text:style-name="T38">Бъдещи идеи за проекти, насочени към целевите групи:</text:span><text:span text:style-name="T39"><text:s/></text:span><text:span text:style-name="T40">хранително-вкусова промишленост, строителство,<text:s/></text:span><text:span text:style-name="T41">IT-сектор,<text:s/></text:span><text:span text:style-name="T42">услуги, преработваща промишленост, търговия,</text:span><text:span text:style-name="T43"><text:s/></text:span><text:span text:style-name="T44">селско, горско стопанство и други.</text:span></text:p>
        </text:list-item>
        <text:list-item>
          <text:p text:style-name="P45">Кои са най-важните проблеми в развитието на общината – сега и в перспектива?</text:p>
        </text:list-item>
        <text:list-item>
          <text:p text:style-name="P46"><text:span text:style-name="T47">Какви са Вашите други препоръки относно развитието на общината?</text:span></text:p>
        </text:list-item>
        <text:list-item>
          <text:p text:style-name="P48"><text:span text:style-name="T49">Посочете трите приоритета, към които общината трябва да насочи своите усилия през следващите годин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111in" fo:line-height="105%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widows="0" fo:orphans="0" style:text-autospace="none" fo:margin-bottom="0in" fo:line-height="100%" fo:margin-left="0.5701in" fo:text-indent="-0.1506in">
        <style:tab-stops/>
      </style:paragraph-properties>
      <style:text-properties style:font-name-complex="Calibri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rozdanova</meta:initial-creator>
    <dc:creator>Maria Grozdanova</dc:creator>
    <meta:creation-date>2021-05-14T08:16:00Z</meta:creation-date>
    <dc:date>2021-05-14T12:05:00Z</dc:date>
    <meta:template xlink:href="Normal" xlink:type="simple"/>
    <meta:editing-cycles>7</meta:editing-cycles>
    <meta:editing-duration>PT360S</meta:editing-duration>
    <meta:document-statistic meta:page-count="1" meta:paragraph-count="3" meta:word-count="239" meta:character-count="1603" meta:row-count="11" meta:non-whitespace-character-count="1367"/>
  </office:meta>
</office:document-meta>
</file>